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asian="Times New Roman" style:font-name-complex="Times New Roman"/>
    </style:style>
    <style:style style:name="T3" style:parent-style-name="DefaultParagraphFont" style:family="text">
      <style:text-properties style:text-position="super 66.6%"/>
    </style:style>
  </office:automatic-styles>
  <office:body>
    <office:text text:use-soft-page-breaks="true">
      <text:p text:style-name="P1">The report on the front page of the Northern Territory News raised many questions. On Sunday night, 30 May, 2015, six youths had climbed onto the roof of the Don Dale Juvenile<text:s/>Corrections Centre. One<text:s/>had been caught up in the razor wire while five had escaped.</text:p>
      <text:p text:style-name="Standard">Corrections Commissioner Ken Middlebrook was quoted in the newspaper saying the trouble was caused by a “handful” of the youngest people in detention.</text:p>
      <text:p text:style-name="Standard"><text:span text:style-name="T2">“</text:span>This is the same<text:s/>six that have been a constant problem for us for a number of months. These are young people that have no respect for lawful behaviour either in the community or while here in custody,” he said.</text:p>
      <text:p text:style-name="Standard">Four others had been caught after a six-hour stand-off, while<text:s/>two remained on the run. They were Josiah Binsaris and Ethan Austral, both aged 16.</text:p>
      <text:p text:style-name="Standard">On Tuesday June 2<text:span text:style-name="T3">nd</text:span>, the police sighted a stolen Toyota Yaris in the suburb of Fannie Bay, the third vehicle Binsaris and Austral had stolen while on the run. A two-page map in Wednesday's NT News showed the path of the Yaris as it headed back towards the Don Dale Centre which was located in the buildings of Darwin's notorious Berrimah prison.</text:p>
      <text:p text:style-name="Standard">The stolen Yaris then smashed through the jail's roller doors and was driven around the internal grounds for 45 minutes before the occupants, Binsaris and Austral were taken into custody.</text:p>
      <text:p text:style-name="Standard">Why did two boys who had made a successful escape, return to the place of their detention and boldly crash their vehicle through the gate before doing doughnuts in the prison grounds? Was there “method in their madness”, as Shakespeare has written?</text:p>
      <text:p text:style-name="Standard">The newspaper described Binsaris and Austral as “Don Dale's Dumb Duo”, who were “hoods”, “idiots”<text:s/>and “Scumbags”.</text:p>
      <text:p text:style-name="Standard">There had been some indication of trouble at Don Dale the August before, when the NT News reported that tear gas had been fired at detainees.</text:p>
      <text:p text:style-name="Standard">On 24 August, 2014, the Northern Territory Children's Commissioner Howard Bath told the newspaper he was “deeply concerned” at the decision to use tear gas on six rioting teens in Don Dale. The story noted that five of the six teens involved had escaped the centre three weeks earlier.</text:p>
      <text:p text:style-name="Standard">It wasn't until a year later, two months after Josiah and Ethan were ridiculed as clowns and scumbags for their escape and dramatic ram<text:s/>raid on the prison that an official report was released in August 2015, revealing the truth behind the tear gassing of the Don Dale 6.</text:p>
      <text:p text:style-name="Standard">And it was another 11 months until the nation was shocked by the 25 July, 2016, Four Corners video evidence of the August<text:s/>21, 2014, tear gassing, use of inhuman isolation cells and of spit hoods in Don Dale detention centre.</text:p>
      <text:p text:style-name="Standard">Until the media revelations, it appeared that the youths held in Northern Territory prisons had no voice.</text:p>
      <text:p text:style-name="Standard">Perhaps Josiah and Ethan were using the only way they knew to resist the brutalisation they had experienced and witnessed. When they had rioted, the authorities came down on them even harder. It took a ram raid through the prison gates to draw attention to the horrors of Don Dale. Now in 2020, their resistance has been recognised in a High Court judgment recognising the claims of the Don Dale Six on behalf of their fellow detaine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tron</dc:creator>
    <meta:creation-date>2020-11-08T21:18:00Z</meta:creation-date>
    <dc:date>2020-11-09T04:59:00Z</dc:date>
    <meta:template xlink:href="Normal" xlink:type="simple"/>
    <meta:editing-cycles>2</meta:editing-cycles>
    <meta:editing-duration>PT720S</meta:editing-duration>
    <meta:document-statistic meta:page-count="1" meta:paragraph-count="6" meta:word-count="467" meta:character-count="3128" meta:row-count="22" meta:non-whitespace-character-count="2667"/>
  </office:meta>
</office:document-meta>
</file>